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sans-serif"/>
    <style:font-face style:name="Source Sans Pro" svg:font-family="'Source Sans Pr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1.333cm" style:rel-column-width="43690*"/>
    </style:style>
    <style:style style:name="Table1.B" style:family="table-column">
      <style:table-column-properties style:column-width="5.667cm" style:rel-column-width="21845*"/>
    </style:style>
    <style:style style:name="Table1.A1" style:family="table-cell">
      <style:table-cell-properties fo:padding="0.097cm" fo:border-left="0.05pt solid #000000" fo:border-right="none" fo:border-top="0.05pt solid #000000" fo:border-bottom="none"/>
    </style:style>
    <style:style style:name="Table1.B1" style:family="table-cell">
      <style:table-cell-properties fo:padding="0.097cm" fo:border-left="none" fo:border-right="0.05pt solid #000000" fo:border-top="0.05pt solid #000000" fo:border-bottom="none"/>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none"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5pt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05pt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5pt solid #000000"/>
    </style:style>
    <style:style style:name="P1" style:family="paragraph" style:parent-style-name="Text_20_body">
      <style:paragraph-properties fo:margin-top="0cm" fo:margin-bottom="0cm" style:contextual-spacing="false"/>
      <style:text-properties fo:color="#800000" loext:opacity="100%" style:font-name="Source Sans Pro" fo:font-size="11pt" officeooo:rsid="001aad61" officeooo:paragraph-rsid="0004bcaa" style:font-size-asian="11pt" style:font-size-complex="11pt"/>
    </style:style>
    <style:style style:name="P2" style:family="paragraph" style:parent-style-name="Text_20_body">
      <style:paragraph-properties fo:margin-top="0cm" fo:margin-bottom="0cm" style:contextual-spacing="false"/>
      <style:text-properties fo:color="#800000" loext:opacity="100%" style:font-name="Source Sans Pro" fo:font-size="11pt" officeooo:rsid="001aad61" officeooo:paragraph-rsid="0005f1b5" style:font-size-asian="11pt" style:font-size-complex="11pt"/>
    </style:style>
    <style:style style:name="P3" style:family="paragraph" style:parent-style-name="Text_20_body">
      <style:paragraph-properties fo:margin-top="0cm" fo:margin-bottom="0cm" style:contextual-spacing="false"/>
      <style:text-properties fo:color="#800000" loext:opacity="100%" style:font-name="Source Sans Pro" fo:font-size="11pt" officeooo:rsid="0004bcaa" officeooo:paragraph-rsid="0004bcaa" style:font-size-asian="11pt" style:font-size-complex="11pt"/>
    </style:style>
    <style:style style:name="P4" style:family="paragraph" style:parent-style-name="Text_20_body">
      <style:paragraph-properties fo:margin-top="0cm" fo:margin-bottom="0cm" style:contextual-spacing="false"/>
      <style:text-properties fo:color="#800000" loext:opacity="100%" style:font-name="Source Sans Pro" fo:font-size="11pt" officeooo:rsid="0005f1b5" officeooo:paragraph-rsid="0005f1b5" style:font-size-asian="11pt" style:font-size-complex="11pt"/>
    </style:style>
    <style:style style:name="P5" style:family="paragraph" style:parent-style-name="Text_20_body">
      <style:paragraph-properties fo:margin-top="0cm" fo:margin-bottom="0cm" style:contextual-spacing="false"/>
      <style:text-properties fo:color="#000000" loext:opacity="100%" style:font-name="Source Sans Pro" fo:font-size="11pt" fo:font-weight="bold" officeooo:rsid="001aad61" officeooo:paragraph-rsid="0005f1b5" style:font-size-asian="11pt" style:font-weight-asian="bold" style:font-size-complex="11pt" style:font-weight-complex="bold"/>
    </style:style>
    <style:style style:name="P6" style:family="paragraph" style:parent-style-name="Text_20_body">
      <style:paragraph-properties fo:margin-top="0cm" fo:margin-bottom="0cm" style:contextual-spacing="false"/>
      <style:text-properties fo:color="#000000" loext:opacity="100%" style:font-name="Source Sans Pro" fo:font-size="11pt" officeooo:rsid="001aad61" officeooo:paragraph-rsid="0004bcaa" style:font-size-asian="11pt" style:font-size-complex="11pt"/>
    </style:style>
    <style:style style:name="P7" style:family="paragraph" style:parent-style-name="Text_20_body">
      <style:paragraph-properties fo:margin-top="0cm" fo:margin-bottom="0cm" style:contextual-spacing="false"/>
      <style:text-properties fo:color="#000000" loext:opacity="100%" style:font-name="Source Sans Pro" fo:font-size="11pt" officeooo:rsid="001aad61" officeooo:paragraph-rsid="0005f1b5" style:font-size-asian="11pt" style:font-size-complex="11pt"/>
    </style:style>
    <style:style style:name="P8" style:family="paragraph" style:parent-style-name="Text_20_body">
      <style:paragraph-properties fo:margin-top="0cm" fo:margin-bottom="0cm" style:contextual-spacing="false"/>
      <style:text-properties fo:color="#000000" loext:opacity="100%" style:text-position="0% 100%" style:font-name="Source Sans Pro" fo:font-size="11pt" fo:text-shadow="none" fo:font-weight="bold" officeooo:rsid="0005f1b5" officeooo:paragraph-rsid="0005f1b5" style:font-size-asian="11pt" style:font-weight-asian="bold" style:font-size-complex="11pt" style:font-weight-complex="bold"/>
    </style:style>
    <style:style style:name="P9" style:family="paragraph" style:parent-style-name="Text_20_body">
      <style:paragraph-properties fo:margin-top="0cm" fo:margin-bottom="0cm" style:contextual-spacing="false"/>
      <style:text-properties fo:color="#7e0021" loext:opacity="100%" style:font-name="Source Sans Pro" fo:font-size="11pt" officeooo:rsid="001aad61" officeooo:paragraph-rsid="0004bcaa" style:font-size-asian="11pt" style:font-size-complex="11pt"/>
    </style:style>
    <style:style style:name="P10" style:family="paragraph" style:parent-style-name="Table_20_Contents">
      <style:text-properties style:font-name="Source Sans Pro" fo:font-size="11pt" style:font-size-asian="11pt" style:font-size-complex="11pt"/>
    </style:style>
    <style:style style:name="P11" style:family="paragraph" style:parent-style-name="Standard">
      <style:paragraph-properties fo:margin-top="0cm" fo:margin-bottom="0cm" style:contextual-spacing="false"/>
      <style:text-properties fo:font-variant="normal" fo:text-transform="none" fo:color="#323335" loext:opacity="100%" style:font-name="Roboto" fo:font-size="14pt" fo:letter-spacing="normal" fo:font-style="normal" fo:font-weight="normal" officeooo:rsid="001aad61" officeooo:paragraph-rsid="0005f1b5" style:font-size-asian="11pt" style:font-weight-asian="bold" style:font-size-complex="11pt" style:font-weight-complex="bold"/>
    </style:style>
    <style:style style:name="P12" style:family="paragraph" style:parent-style-name="Text_20_body">
      <style:paragraph-properties fo:margin-top="0cm" fo:margin-bottom="0cm" style:contextual-spacing="false"/>
      <style:text-properties fo:color="#000000" loext:opacity="100%" style:font-name="Source Sans Pro" fo:font-size="11pt" officeooo:rsid="001aad61" officeooo:paragraph-rsid="0005f1b5" style:font-size-asian="11pt" style:font-size-complex="11pt"/>
    </style:style>
    <style:style style:name="P13" style:family="paragraph" style:parent-style-name="Text_20_body">
      <style:paragraph-properties fo:margin-top="0cm" fo:margin-bottom="0cm" style:contextual-spacing="false"/>
      <style:text-properties fo:color="#000000" loext:opacity="100%" style:font-name="Source Sans Pro" fo:font-size="11pt" officeooo:rsid="001aad61" officeooo:paragraph-rsid="0007edca" style:font-size-asian="11pt" style:font-size-complex="11pt"/>
    </style:style>
    <style:style style:name="P14" style:family="paragraph" style:parent-style-name="Text_20_body">
      <style:paragraph-properties fo:margin-top="0cm" fo:margin-bottom="0cm" style:contextual-spacing="false"/>
      <style:text-properties fo:color="#000000" loext:opacity="100%" style:font-name="Source Sans Pro" fo:font-size="11pt" officeooo:rsid="001aad61" officeooo:paragraph-rsid="0004bcaa" style:font-size-asian="11pt" style:font-size-complex="11pt"/>
    </style:style>
    <style:style style:name="P15" style:family="paragraph" style:parent-style-name="Text_20_body">
      <style:paragraph-properties fo:margin-top="0cm" fo:margin-bottom="0cm" style:contextual-spacing="false"/>
      <style:text-properties fo:color="#000000" loext:opacity="100%" style:font-name="Source Sans Pro" fo:font-size="11pt" officeooo:rsid="001aad61" officeooo:paragraph-rsid="000ba21c" style:font-size-asian="11pt" style:font-size-complex="11pt"/>
    </style:style>
    <style:style style:name="P16" style:family="paragraph" style:parent-style-name="Text_20_body">
      <style:paragraph-properties fo:margin-top="0cm" fo:margin-bottom="0cm" style:contextual-spacing="false"/>
      <style:text-properties fo:color="#000000" loext:opacity="100%" style:font-name="Source Sans Pro" fo:font-size="11pt" officeooo:rsid="001aad61" officeooo:paragraph-rsid="000bac1d" style:font-size-asian="11pt" style:font-size-complex="11pt"/>
    </style:style>
    <style:style style:name="P17" style:family="paragraph" style:parent-style-name="Text_20_body">
      <style:paragraph-properties fo:margin-top="0cm" fo:margin-bottom="0cm" style:contextual-spacing="false"/>
      <style:text-properties fo:color="#000000" loext:opacity="100%" style:font-name="Source Sans Pro" fo:font-size="11pt" officeooo:rsid="0005f1b5" officeooo:paragraph-rsid="0007edca" style:font-size-asian="11pt" style:font-size-complex="11pt"/>
    </style:style>
    <style:style style:name="P18" style:family="paragraph" style:parent-style-name="Text_20_body">
      <style:paragraph-properties fo:margin-top="0cm" fo:margin-bottom="0cm" style:contextual-spacing="false"/>
      <style:text-properties fo:color="#800000" loext:opacity="100%" style:font-name="Source Sans Pro" fo:font-size="11pt" officeooo:rsid="0004bcaa" officeooo:paragraph-rsid="0004bcaa" style:font-size-asian="11pt" style:font-size-complex="11pt"/>
    </style:style>
    <style:style style:name="P19" style:family="paragraph" style:parent-style-name="Text_20_body">
      <style:paragraph-properties fo:margin-top="0cm" fo:margin-bottom="0cm" style:contextual-spacing="false"/>
      <style:text-properties fo:color="#800000" loext:opacity="100%" style:font-name="Source Sans Pro" fo:font-size="11pt" officeooo:rsid="0004bcaa" officeooo:paragraph-rsid="0008c509" style:font-size-asian="11pt" style:font-size-complex="11pt"/>
    </style:style>
    <style:style style:name="P20" style:family="paragraph" style:parent-style-name="Text_20_body">
      <style:paragraph-properties fo:margin-left="0cm" fo:margin-right="0cm" fo:margin-top="0.079cm" fo:margin-bottom="0.079cm" style:contextual-spacing="false" fo:line-height="160%" fo:text-indent="0cm" style:auto-text-indent="false" fo:padding="0cm" fo:border="none"/>
      <style:text-properties fo:font-variant="normal" fo:text-transform="none" fo:color="#323335" loext:opacity="100%" style:font-name="Roboto" fo:font-size="10.0500001907349pt" fo:letter-spacing="normal" fo:font-style="normal" fo:font-weight="normal"/>
    </style:style>
    <style:style style:name="T1" style:family="text">
      <style:text-properties officeooo:rsid="0004bcaa"/>
    </style:style>
    <style:style style:name="T2" style:family="text">
      <style:text-properties officeooo:rsid="001aad61"/>
    </style:style>
    <style:style style:name="T3" style:family="text">
      <style:text-properties officeooo:rsid="0005f1b5"/>
    </style:style>
    <style:style style:name="T4" style:family="text">
      <style:text-properties officeooo:rsid="0007edca"/>
    </style:style>
    <style:style style:name="T5" style:family="text">
      <style:text-properties fo:font-weight="bold" style:font-weight-asian="bold" style:font-weight-complex="bold"/>
    </style:style>
    <style:style style:name="T6" style:family="text">
      <style:text-properties officeooo:rsid="0008c509"/>
    </style:style>
    <style:style style:name="T7" style:family="text">
      <style:text-properties officeooo:rsid="000ba21c"/>
    </style:style>
    <style:style style:name="T8" style:family="text">
      <style:text-properties officeooo:rsid="000bac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WIDERRUFSBELEHRUNG</text:p>
      <text:p text:style-name="P5"/>
      <text:p text:style-name="P7"><text:span text:style-name="T5">Widerrufsrecht</text:span></text:p>
      <text:p text:style-name="P7">Sie haben das Recht, binnen vierzehn Tagen ohne Angabe von Gründen d<text:span text:style-name="T3">e</text:span>n Vertrag ü<text:span text:style-name="T3">ber den Kauf eines Gutscheines, über die Buchung einer geführten Bootstour, </text:span><text:span text:style-name="T6">eines SUP-Yoga-Kurses </text:span><text:span text:style-name="T3">oder einer Bootsvermietung von einem oder mehrerer Boote /SUP-Boards </text:span><text:s/>zu widerrufen.</text:p>
      <text:p text:style-name="P7">Die Widerrufsfrist beträgt vierzehn Tage ab dem Tag des Vertragsabschlusses.</text:p>
      <text:p text:style-name="P17"/>
      <text:p text:style-name="P17">Für die Buchung von <text:span text:style-name="T4">Dienstleitungen, wie </text:span>geführten Bootstouren, <text:span text:style-name="T4">SUP-Yoga-Kursen und / oder </text:span>Boostvermietungen gilt folgende Einschränkung:</text:p>
      <text:p text:style-name="P15">Haben Sie verlangt, dass die Dienstleistung<text:span text:style-name="T3">(</text:span>en<text:span text:style-name="T3">)</text:span> während der Widerrufsfrist beginnen soll<text:span text:style-name="T3">(</text:span>en<text:span text:style-name="T3">)</text:span>, <text:span text:style-name="T3">so können wir eine Entschädigung in Form eines prozentualen Anteils vom </text:span><text:span text:style-name="T4">Veranstaltungs- bzw. Miet</text:span><text:span text:style-name="T3">preis</text:span><text:span text:style-name="T4">es</text:span><text:span text:style-name="T3"> verlangen. Dieser ergibt sich wie folgt: 8 bis 14 Tage vor </text:span><text:span text:style-name="T4">Veranstaltungs- bzw. </text:span><text:span text:style-name="T3">Mietbeginn 25% </text:span><text:span text:style-name="T7">des vereinbarten Preises</text:span><text:span text:style-name="T3">, 1-7 Tage vor </text:span><text:span text:style-name="T4">Veranstaltungs- bzw. </text:span><text:span text:style-name="T3">Mietbeginn 50% </text:span><text:span text:style-name="T7">des vereinbarten Preises</text:span><text:span text:style-name="T3">, am Tag der <text:s/></text:span><text:span text:style-name="T4">Veranstaltung bzw. Vermietung</text:span><text:span text:style-name="T3"> 100% </text:span><text:span text:style-name="T7">des vereinbarten Preises</text:span><text:span text:style-name="T3">. Die Höhe der Pauschale richtet sich nach dem Eingangsdatum der Kündigung bei kanuliebe. Ihnen bleibt der Nachweis einer geringeren Aufwendung vorbehalten.</text:span> </text:p>
      <text:p text:style-name="P7"/>
      <text:p text:style-name="P7">Um Ihr Widerrufsrecht auszuüben, müssen Sie uns (Kanuliebe, Alt-Treptow 6, 12435 Berlin, Tel.: 0049 170 489 26 80, E-Mail: info@kanuliebe.de) mittels einer eindeutigen Erklärung (z.B. ein mit der Post versandter Brief oder E-Mail) über Ihren Entschluss, diesen Vertrag zu widerrufen, informieren. Sie können dafür das beigefügte Muster-Widerrufsformular verwenden, das jedoch nicht vorgeschrieben ist.</text:p>
      <text:p text:style-name="P7"/>
      <text:p text:style-name="P7">Zur Wahrung der Widerrufsfrist reicht es aus, dass Sie die Mitteilung über die Ausübung des Widerrufsrechts vor Ablauf der Widerrufsfrist absenden.</text:p>
      <text:p text:style-name="P7"/>
      <text:p text:style-name="P5">Folgen des Widerrufs</text:p>
      <text:p text:style-name="P7"/>
      <text:p text:style-name="P13">Wenn Sie diesen Vertrag widerrufen, haben wir Ihnen alle Zahlungen, die wir von Ihnen erhalten haben, unverzüglich und spätestens binnen vierzehn Tagen ab dem Tag zurückzuzahlen, an dem die Mitteilung über Ihren Widerruf dieses Vertrags bei uns eingegangen ist. <text:span text:style-name="T4">Bei</text:span> Dienstleistung<text:span text:style-name="T3">(</text:span>en<text:span text:style-name="T3">), </text:span><text:span text:style-name="T4">die</text:span> während der Widerrufsfrist beginnen soll<text:span text:style-name="T3">(</text:span>en<text:span text:style-name="T3">)</text:span>, <text:span text:style-name="T4">zahlen wir Ihnen einen</text:span><text:span text:style-name="T3"> prozentualen Anteil vom </text:span><text:span text:style-name="T4">Veranstaltungs- bzw. Miet</text:span><text:span text:style-name="T3">preis</text:span><text:span text:style-name="T4">es</text:span><text:span text:style-name="T3"> </text:span><text:span text:style-name="T4">zurück</text:span><text:span text:style-name="T3">. </text:span>Für diese Rückzahlung verwenden wir dasselbe Zahlungsmittel, das Sie bei der ursprünglichen Transaktion eingesetzt haben, es sei denn, mit Ihnen wurde ausdrücklich etwas anderes vereinbart; in keinem Fall werden Ihnen wegen dieser Rückzahlung Entgelte berechnet.</text:p>
      <text:p text:style-name="P7"/>
      <text:p text:style-name="P6"><text:span text:style-name="T5">Muster-Widerrufsformular</text:span></text:p>
      <text:p text:style-name="P6"/>
      <text:p text:style-name="P16">Wenn Sie den Vertrag widerrufen wollen, dann füllen Sie bitte dieses Formular aus und senden Sie es zurück. <text:span text:style-name="T8">An:</text:span></text:p>
      <text:p text:style-name="P16"><text:tab/>Kanuliebe</text:p>
      <text:p text:style-name="P6"><text:tab/>Alt-Treptow 6</text:p>
      <text:p text:style-name="P6"><text:tab/>12435 Berlin</text:p>
      <text:p text:style-name="P6"><text:tab/>E-Mail: info@kanuliebe.de</text:p>
      <text:p text:style-name="P6"><text:soft-page-break/></text:p>
      <text:p text:style-name="P6"/>
      <text:p text:style-name="P7">Hiermit widerrufe(n) ich/wir (*) den von mir/uns (*) abgeschlossenen Vertrag über den Kauf <text:span text:style-name="T3">eines Gutscheines (*) /</text:span> die Erbringung der folgenden Dienstleistung <text:span text:style-name="T3">(*)</text:span>:</text:p>
      <text:p text:style-name="P1"/>
      <text:p text:style-name="P3"><text:span text:style-name="T3">- </text:span>Geführte Tour <text:span text:style-name="T2">(*):</text:span></text:p>
      <text:p text:style-name="P3"><text:tab/>Teamevent, <text:span text:style-name="T3">Kanu- oder Tretboottour (*) / </text:span>Wandertag/Klassenfahrt <text:span text:style-name="T2">(*) / </text:span>Private geführte Tour <text:span text:style-name="T2">(*)</text:span></text:p>
      <text:p text:style-name="P19">- <text:span text:style-name="T6">SUP-Yoga-Kurs </text:span><text:span text:style-name="T2">(*)</text:span></text:p>
      <text:p text:style-name="P3"><text:span text:style-name="T3">- </text:span>Boots<text:span text:style-name="T3">ver</text:span>mietung <text:span text:style-name="T2">(*):</text:span></text:p>
      <text:p text:style-name="P3"><text:tab/>Kanu/s <text:span text:style-name="T2">(*) / </text:span>Tretboot/e <text:span text:style-name="T2">(*) / </text:span>SUP-Board/s <text:span text:style-name="T2">(*)</text:span></text:p>
      <text:p text:style-name="P3"/>
      <table:table table:name="Table1" table:style-name="Table1">
        <table:table-column table:style-name="Table1.A"/>
        <table:table-column table:style-name="Table1.B"/>
        <table:table-row table:style-name="TableLine105553161104384">
          <table:table-cell table:style-name="Table1.A1" office:value-type="string">
            <text:p text:style-name="P1"/>
            <text:p text:style-name="P3">Gebucht für den: __________________</text:p>
            <text:p text:style-name="P1"/>
            <text:p text:style-name="P3">von ___________ bis ___________ Uhr</text:p>
          </table:table-cell>
          <table:table-cell table:style-name="Table1.B1" office:value-type="string">
            <text:p text:style-name="P10"/>
          </table:table-cell>
        </table:table-row>
        <table:table-row table:style-name="TableLine105553161096704">
          <table:table-cell table:style-name="Table1.A2" office:value-type="string">
            <text:p text:style-name="P10"/>
          </table:table-cell>
          <table:table-cell table:style-name="Table1.B2" office:value-type="string">
            <text:p text:style-name="P10"/>
          </table:table-cell>
        </table:table-row>
      </table:table>
      <text:p text:style-name="P1"/>
      <table:table table:name="Table2" table:style-name="Table2">
        <table:table-column table:style-name="Table2.A"/>
        <table:table-row table:style-name="TableLine105553161106944">
          <table:table-cell table:style-name="Table2.A1" office:value-type="string">
            <text:p text:style-name="P1">Bestellt am <text:span text:style-name="T1">_______________________</text:span></text:p>
          </table:table-cell>
        </table:table-row>
      </table:table>
      <text:p text:style-name="P1"/>
      <table:table table:name="Table3" table:style-name="Table3">
        <table:table-column table:style-name="Table3.A"/>
        <table:table-row table:style-name="TableLine105553161102848">
          <table:table-cell table:style-name="Table3.A1" office:value-type="string">
            <text:p text:style-name="P4">Ihr Name:</text:p>
          </table:table-cell>
        </table:table-row>
      </table:table>
      <text:p text:style-name="P1"/>
      <table:table table:name="Table4" table:style-name="Table4">
        <table:table-column table:style-name="Table4.A"/>
        <table:table-row table:style-name="TableLine105553161108480">
          <table:table-cell table:style-name="Table4.A1" office:value-type="string">
            <text:p text:style-name="P4">Ihre Anschrift:</text:p>
            <text:p text:style-name="P2"/>
            <text:p text:style-name="P2"/>
            <text:p text:style-name="P4">Ihre Telefonnumer (freiweillige Angabe):</text:p>
          </table:table-cell>
        </table:table-row>
      </table:table>
      <text:p text:style-name="P1"/>
      <text:p text:style-name="P1"/>
      <text:p text:style-name="P6"/>
      <text:p text:style-name="P6">_______________________________________ <text:s text:c="13"/>___________________________________________</text:p>
      <text:p text:style-name="P7"><text:span text:style-name="T3">Ort, </text:span>Datum <text:s/><text:tab/><text:tab/><text:tab/><text:tab/><text:tab/><text:tab/><text:span text:style-name="T3">Ihre </text:span>Unterschrift (nur bei Mitteilung auf Papier)</text:p>
      <text:p text:style-name="P6"/>
      <text:p text:style-name="P6"/>
      <text:p text:style-name="P9">(*) Unzutreffendes streich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sans-serif"/>
    <style:font-face style:name="Source Sans Pro" svg:font-family="'Source Sans Pr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7-03-07T14:57:12.471439000</meta:creation-date>
    <dc:date>2021-03-08T16:25:41.139019673</dc:date>
    <meta:editing-duration>PT33M29S</meta:editing-duration>
    <meta:editing-cycles>5</meta:editing-cycles>
    <meta:generator>LibreOffice/7.0.4.2$MacOSX_X86_64 LibreOffice_project/dcf040e67528d9187c66b2379df5ea4407429775</meta:generator>
    <meta:document-statistic meta:table-count="4" meta:image-count="0" meta:object-count="0" meta:page-count="2" meta:paragraph-count="31" meta:word-count="434" meta:character-count="3309" meta:non-whitespace-character-count="2877"/>
  </office:meta>
</office:document-meta>
</file>